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58" style:master-page-name="MasterPage2" style:family="paragraph" style:name="P34">
      <style:paragraph-properties/>
      <style:text-properties fo:color="#0f4761" fo:font-family="Aptos Display" style:font-family-asian="Arial" style:font-family-complex="Arial" fo:font-size="20pt" fo:language="fr" fo:country="FR"/>
    </style:style>
    <style:style style:family="text" style:name="T63">
      <style:text-properties fo:font-size="24pt" fo:language="fr" fo:country="FR"/>
    </style:style>
    <style:style style:family="text" style:name="T64">
      <style:text-properties fo:font-size="24pt" fo:language="fr" fo:country="FR"/>
    </style:style>
    <style:style style:family="text" style:name="T65">
      <style:text-properties fo:font-size="24pt" fo:language="fr" fo:country="FR"/>
    </style:style>
    <style:style style:parent-style-name="659" style:family="paragraph" style:name="P35">
      <style:paragraph-properties/>
      <style:text-properties fo:color="#0f4761" fo:font-family="Aptos Display" style:font-family-asian="Arial" style:font-family-complex="Arial" fo:font-size="16pt" fo:language="fr" fo:country="FR"/>
    </style:style>
    <style:style style:family="text" style:name="T66">
      <style:text-properties fo:font-size="18pt" fo:language="fr" fo:country="FR"/>
    </style:style>
    <style:style style:family="text" style:name="T67">
      <style:text-properties fo:font-size="18pt" fo:language="fr" fo:country="FR"/>
    </style:style>
    <style:style style:family="text" style:name="T68">
      <style:text-properties fo:font-size="18pt" fo:language="fr" fo:country="FR"/>
    </style:style>
    <style:style style:family="text" style:name="T69">
      <style:text-properties fo:font-size="18pt" fo:language="fr" fo:country="FR"/>
    </style:style>
    <style:style style:family="paragraph" style:name="P36">
      <style:paragraph-properties fo:line-height="100%"/>
      <style:text-properties/>
    </style:style>
    <style:style style:family="text" style:name="T70">
      <style:text-properties fo:font-size="14pt" fo:language="fr" fo:country="FR" fo:font-weight="bold"/>
    </style:style>
    <style:style style:family="text" style:name="T71">
      <style:text-properties fo:font-size="14pt" fo:language="fr" fo:country="FR" fo:font-weight="bold"/>
    </style:style>
    <style:style style:parent-style-name="660" style:family="paragraph" style:name="P37">
      <style:paragraph-properties/>
      <style:text-properties fo:color="#0f4761" fo:font-family="Arial" style:font-family-asian="Arial" style:font-family-complex="Arial" fo:font-size="14pt" fo:language="fr" fo:country="FR"/>
    </style:style>
    <style:style style:family="text" style:name="T72">
      <style:text-properties fo:font-size="16pt" fo:language="fr" fo:country="FR"/>
    </style:style>
    <style:style style:family="text" style:name="T73">
      <style:text-properties fo:font-size="16pt" fo:language="fr" fo:country="FR"/>
    </style:style>
    <style:style style:family="paragraph" style:name="P38">
      <style:paragraph-properties fo:line-height="100%"/>
      <style:text-properties/>
    </style:style>
    <style:style style:family="text" style:name="T74">
      <style:text-properties fo:color="#000000" fo:font-size="14pt" fo:language="fr" fo:country="FR"/>
    </style:style>
    <style:style style:family="text" style:name="T75">
      <style:text-properties fo:color="#000000" fo:font-size="14pt"/>
    </style:style>
    <style:style style:family="paragraph" style:name="P39">
      <style:paragraph-properties fo:line-height="100%"/>
      <style:text-properties/>
    </style:style>
    <style:style style:family="text" style:name="T76">
      <style:text-properties fo:color="#595959" fo:font-size="14pt" fo:language="fr" fo:country="FR"/>
    </style:style>
    <style:style style:family="text" style:name="T77">
      <style:text-properties fo:font-size="14pt" fo:language="fr" fo:country="FR"/>
    </style:style>
    <style:style style:family="text" style:name="T78">
      <style:text-properties fo:font-size="14pt" fo:language="fr" fo:country="FR"/>
    </style:style>
    <style:style style:family="text" style:name="T79">
      <style:text-properties fo:font-size="14pt" fo:language="fr" fo:country="FR"/>
    </style:style>
    <style:style style:family="text" style:name="T80">
      <style:text-properties fo:font-size="14pt" fo:language="fr" fo:country="FR"/>
    </style:style>
    <style:style style:family="text" style:name="T81">
      <style:text-properties fo:font-size="14pt" fo:language="fr" fo:country="FR"/>
    </style:style>
    <style:style style:family="text" style:name="T82">
      <style:text-properties fo:font-size="14pt" fo:language="fr" fo:country="FR"/>
    </style:style>
    <style:style style:family="text" style:name="T83">
      <style:text-properties fo:color="#595959" fo:font-size="14pt" fo:language="fr" fo:country="FR"/>
    </style:style>
    <style:style style:family="text" style:name="T84">
      <style:text-properties fo:font-size="14pt" fo:language="fr" fo:country="FR"/>
    </style:style>
    <style:style style:family="text" style:name="T85">
      <style:text-properties fo:font-size="14pt" fo:language="fr" fo:country="FR"/>
    </style:style>
    <style:style style:family="text" style:name="T86">
      <style:text-properties fo:color="#595959" fo:font-size="14pt" fo:language="fr" fo:country="FR"/>
    </style:style>
    <style:style style:family="text" style:name="T87">
      <style:text-properties fo:color="#595959" fo:font-size="14pt" fo:language="fr" fo:country="FR"/>
    </style:style>
    <style:style style:family="text" style:name="T88">
      <style:text-properties fo:color="#595959" fo:font-size="14pt" fo:language="fr" fo:country="FR"/>
    </style:style>
    <style:style style:family="text" style:name="T89">
      <style:text-properties fo:color="#999999" fo:font-size="14pt" fo:language="fr" fo:country="FR"/>
    </style:style>
    <style:style style:family="paragraph" style:name="P40">
      <style:paragraph-properties fo:line-height="100%"/>
      <style:text-properties/>
    </style:style>
    <style:style style:family="text" style:name="T90">
      <style:text-properties fo:font-size="14pt" fo:language="fr" fo:country="FR"/>
    </style:style>
    <style:style style:family="text" style:name="T91">
      <style:text-properties fo:font-size="14pt" fo:language="fr" fo:country="FR"/>
    </style:style>
    <style:style style:family="text" style:name="T92">
      <style:text-properties fo:color="#595959" fo:font-size="14pt" fo:language="fr" fo:country="FR"/>
    </style:style>
    <style:style style:family="text" style:name="T93">
      <style:text-properties fo:color="#999999" fo:font-size="14pt" fo:language="fr" fo:country="FR"/>
    </style:style>
    <style:style style:family="paragraph" style:name="P41">
      <style:paragraph-properties fo:line-height="100%"/>
      <style:text-properties/>
    </style:style>
    <style:style style:family="text" style:name="T94">
      <style:text-properties fo:color="#000000" fo:font-size="14pt" fo:language="fr" fo:country="FR"/>
    </style:style>
    <style:style style:family="text" style:name="T95">
      <style:text-properties fo:color="#000000" fo:font-size="14pt" fo:language="fr" fo:country="FR"/>
    </style:style>
    <style:style style:family="paragraph" style:name="P42">
      <style:paragraph-properties fo:line-height="100%"/>
      <style:text-properties/>
    </style:style>
    <style:style style:family="text" style:name="T96">
      <style:text-properties fo:color="#595959" fo:font-size="14pt" fo:language="fr" fo:country="FR"/>
    </style:style>
    <style:style style:family="text" style:name="T97">
      <style:text-properties fo:color="#999999" fo:font-size="14pt" fo:language="fr" fo:country="FR"/>
    </style:style>
    <style:style style:family="text" style:name="T98">
      <style:text-properties fo:color="#000000" fo:font-size="14pt" fo:language="fr" fo:country="FR"/>
    </style:style>
    <style:style style:family="text" style:name="T99">
      <style:text-properties fo:font-size="14pt" fo:language="fr" fo:country="FR"/>
    </style:style>
    <style:style style:parent-style-name="660" style:family="paragraph" style:name="P43">
      <style:paragraph-properties/>
      <style:text-properties fo:color="#0f4761" fo:font-family="Arial" style:font-family-asian="Arial" style:font-family-complex="Arial" fo:font-size="14pt" fo:language="fr" fo:country="FR"/>
    </style:style>
    <style:style style:family="text" style:name="T100">
      <style:text-properties fo:color="#d9d9d9" fo:font-size="16pt" fo:language="fr" fo:country="FR"/>
    </style:style>
    <style:style style:family="text" style:name="T101">
      <style:text-properties fo:font-size="16pt" fo:language="fr" fo:country="FR"/>
    </style:style>
    <style:style style:family="text" style:name="T102">
      <style:text-properties fo:font-size="16pt" fo:language="fr" fo:country="FR"/>
    </style:style>
    <style:style style:family="paragraph" style:name="P44">
      <style:paragraph-properties fo:line-height="100%"/>
      <style:text-properties/>
    </style:style>
    <style:style style:family="text" style:name="T103">
      <style:text-properties fo:color="#595959" fo:font-size="14pt" fo:language="fr" fo:country="FR"/>
    </style:style>
    <style:style style:family="text" style:name="T104">
      <style:text-properties fo:color="#595959" fo:font-size="12pt"/>
    </style:style>
    <style:style style:family="paragraph" style:name="P45">
      <style:paragraph-properties fo:line-height="100%"/>
      <style:text-properties/>
    </style:style>
    <style:style style:parent-style-name="835" style:family="text" style:name="T105">
      <style:text-properties fo:font-size="14pt"/>
    </style:style>
    <style:style style:family="text" style:name="T106">
      <style:text-properties fo:font-size="14pt" fo:language="fr" fo:country="FR"/>
    </style:style>
    <style:style style:family="text" style:name="T107">
      <style:text-properties fo:font-size="14pt" fo:language="fr" fo:country="FR"/>
    </style:style>
    <style:style style:family="paragraph" style:name="P46">
      <style:paragraph-properties fo:line-height="100%"/>
      <style:text-properties/>
    </style:style>
    <style:style style:family="text" style:name="T108">
      <style:text-properties fo:color="#595959" fo:font-size="14pt" fo:language="fr" fo:country="FR"/>
    </style:style>
    <style:style style:family="text" style:name="T109">
      <style:text-properties fo:color="#595959" fo:font-size="14pt" fo:language="fr" fo:country="FR"/>
    </style:style>
    <style:style style:family="text" style:name="T110">
      <style:text-properties fo:color="#595959" fo:font-size="14pt" fo:language="fr" fo:country="FR"/>
    </style:style>
    <style:style style:family="text" style:name="T111">
      <style:text-properties fo:font-size="14pt" fo:language="fr" fo:country="FR"/>
    </style:style>
    <style:style style:family="text" style:name="T112">
      <style:text-properties fo:font-size="14pt" fo:language="fr" fo:country="FR"/>
    </style:style>
    <style:style style:family="text" style:name="T113">
      <style:text-properties fo:color="#595959" fo:font-size="14pt" fo:language="fr" fo:country="FR"/>
    </style:style>
    <style:style style:family="text" style:name="T114">
      <style:text-properties fo:color="#595959" fo:font-size="14pt" fo:language="fr" fo:country="FR"/>
    </style:style>
    <style:style style:family="text" style:name="T115">
      <style:text-properties fo:color="#595959" fo:font-size="14pt" fo:language="fr" fo:country="FR"/>
    </style:style>
    <style:style style:family="text" style:name="T116">
      <style:text-properties fo:color="#595959" fo:font-size="14pt" fo:language="fr" fo:country="FR"/>
    </style:style>
    <style:style style:family="text" style:name="T117">
      <style:text-properties fo:color="#595959" fo:font-size="14pt"/>
    </style:style>
    <style:style style:family="paragraph" style:name="P47">
      <style:paragraph-properties fo:line-height="100%"/>
      <style:text-properties/>
    </style:style>
    <style:style style:family="text" style:name="T118">
      <style:text-properties fo:font-size="14pt" fo:language="fr" fo:country="FR"/>
    </style:style>
    <style:style style:family="text" style:name="T119">
      <style:text-properties fo:color="#999999" fo:font-size="14pt" fo:language="fr" fo:country="FR"/>
    </style:style>
    <style:style style:family="paragraph" style:name="P48">
      <style:paragraph-properties fo:line-height="100%"/>
      <style:text-properties/>
    </style:style>
    <style:style style:family="text" style:name="T120">
      <style:text-properties fo:color="#595959" fo:font-size="14pt" fo:language="fr" fo:country="FR"/>
    </style:style>
    <style:style style:family="text" style:name="T121">
      <style:text-properties fo:color="#595959" fo:font-size="14pt"/>
    </style:style>
    <style:style style:family="paragraph" style:name="P49">
      <style:paragraph-properties fo:line-height="100%"/>
      <style:text-properties/>
    </style:style>
    <style:style style:parent-style-name="835" style:family="text" style:name="T122">
      <style:text-properties fo:font-size="14pt"/>
    </style:style>
    <style:style style:parent-style-name="835" style:family="text" style:name="T123">
      <style:text-properties fo:font-size="16pt"/>
    </style:style>
    <style:style style:family="text" style:name="T124">
      <style:text-properties fo:font-size="14pt" fo:language="fr" fo:country="FR"/>
    </style:style>
    <style:style style:family="text" style:name="T125">
      <style:text-properties fo:font-size="14pt" fo:language="fr" fo:country="FR"/>
    </style:style>
    <style:style style:family="paragraph" style:name="P50">
      <style:paragraph-properties fo:line-height="100%"/>
      <style:text-properties/>
    </style:style>
    <style:style style:family="text" style:name="T126">
      <style:text-properties fo:color="#595959" fo:font-size="14pt" fo:language="fr" fo:country="FR"/>
    </style:style>
    <style:style style:family="text" style:name="T127">
      <style:text-properties fo:color="#595959" fo:font-size="14pt" fo:language="fr" fo:country="FR"/>
    </style:style>
    <style:style style:family="text" style:name="T128">
      <style:text-properties fo:color="#595959" fo:font-size="14pt" fo:language="fr" fo:country="FR"/>
    </style:style>
    <style:style style:family="text" style:name="T129">
      <style:text-properties fo:color="#595959" fo:font-size="14pt" fo:language="fr" fo:country="FR"/>
    </style:style>
    <style:style style:family="text" style:name="T130">
      <style:text-properties fo:color="#595959" fo:font-size="14pt"/>
    </style:style>
    <style:style style:family="paragraph" style:name="P51">
      <style:paragraph-properties fo:line-height="100%"/>
      <style:text-properties/>
    </style:style>
    <style:style style:family="text" style:name="T131">
      <style:text-properties fo:color="#999999" fo:font-size="14pt" fo:language="fr" fo:country="FR"/>
    </style:style>
    <style:style style:family="text" style:name="T132">
      <style:text-properties fo:color="#999999" fo:font-size="14pt" fo:language="fr" fo:country="FR"/>
    </style:style>
    <style:style style:parent-style-name="847" style:list-style-name="WWNum1" style:family="paragraph" style:name="P52">
      <style:paragraph-properties fo:line-height="100%"/>
      <style:text-properties fo:font-family="Arial" style:font-family-asian="Arial" style:font-family-complex="Arial" fo:font-size="11pt" fo:language="fr" fo:country="FR"/>
    </style:style>
    <style:style style:family="text" style:name="T133">
      <style:text-properties fo:color="#000000" fo:font-size="14pt" fo:language="fr" fo:country="FR"/>
    </style:style>
    <style:style style:family="text" style:name="T134">
      <style:text-properties fo:color="#000000" fo:font-size="14pt" fo:language="fr" fo:country="FR"/>
    </style:style>
    <style:style style:family="text" style:name="T135">
      <style:text-properties fo:color="#000000" fo:font-size="14pt" fo:language="fr" fo:country="FR"/>
    </style:style>
    <style:style style:family="text" style:name="T136">
      <style:text-properties fo:color="#595959" fo:font-size="14pt" fo:language="fr" fo:country="FR"/>
    </style:style>
    <style:style style:family="text" style:name="T137">
      <style:text-properties fo:color="#999999" fo:font-size="14pt" fo:language="fr" fo:country="FR"/>
    </style:style>
    <style:style style:parent-style-name="847" style:list-style-name="WWNum1" style:family="paragraph" style:name="P53">
      <style:paragraph-properties fo:line-height="100%"/>
      <style:text-properties fo:font-family="Arial" style:font-family-asian="Arial" style:font-family-complex="Arial" fo:font-size="11pt" fo:language="fr" fo:country="FR"/>
    </style:style>
    <style:style style:family="text" style:name="T138">
      <style:text-properties fo:font-size="14pt" fo:language="fr" fo:country="FR"/>
    </style:style>
    <style:style style:family="text" style:name="T139">
      <style:text-properties fo:font-size="14pt" fo:language="fr" fo:country="FR"/>
    </style:style>
    <style:style style:family="text" style:name="T140">
      <style:text-properties fo:font-size="14pt" fo:language="fr" fo:country="FR"/>
    </style:style>
    <style:style style:family="text" style:name="T141">
      <style:text-properties fo:color="#595959" fo:font-size="14pt" fo:language="fr" fo:country="FR"/>
    </style:style>
    <style:style style:family="text" style:name="T142">
      <style:text-properties fo:color="#999999" fo:font-size="14pt" fo:language="fr" fo:country="FR"/>
    </style:style>
    <style:style style:family="text" style:name="T143">
      <style:text-properties fo:color="#999999" fo:font-size="14pt" fo:language="fr" fo:country="FR"/>
    </style:style>
    <style:style style:parent-style-name="847" style:list-style-name="WWNum1" style:family="paragraph" style:name="P54">
      <style:paragraph-properties fo:line-height="100%"/>
      <style:text-properties fo:font-family="Arial" style:font-family-asian="Arial" style:font-family-complex="Arial" fo:font-size="11pt" fo:language="fr" fo:country="FR"/>
    </style:style>
    <style:style style:family="text" style:name="T144">
      <style:text-properties fo:font-size="14pt" fo:language="fr" fo:country="FR"/>
    </style:style>
    <style:style style:family="text" style:name="T145">
      <style:text-properties fo:font-size="14pt" fo:language="fr" fo:country="FR"/>
    </style:style>
    <style:style style:family="text" style:name="T146">
      <style:text-properties fo:font-size="14pt" fo:language="fr" fo:country="FR"/>
    </style:style>
    <style:style style:family="text" style:name="T147">
      <style:text-properties fo:color="#595959" fo:font-size="14pt" fo:language="fr" fo:country="FR"/>
    </style:style>
    <style:style style:family="text" style:name="T148">
      <style:text-properties fo:font-size="14pt" fo:language="fr" fo:country="FR"/>
    </style:style>
    <style:style style:parent-style-name="847" style:list-style-name="WWNum1" style:family="paragraph" style:name="P55">
      <style:paragraph-properties fo:line-height="100%"/>
      <style:text-properties fo:font-family="Arial" style:font-family-asian="Arial" style:font-family-complex="Arial" fo:font-size="11pt" fo:language="fr" fo:country="FR"/>
    </style:style>
    <style:style style:family="text" style:name="T149">
      <style:text-properties fo:font-size="14pt" fo:language="fr" fo:country="FR"/>
    </style:style>
    <style:style style:family="text" style:name="T150">
      <style:text-properties fo:font-size="14pt" fo:language="fr" fo:country="FR"/>
    </style:style>
    <style:style style:family="text" style:name="T151">
      <style:text-properties fo:font-size="14pt" fo:language="fr" fo:country="FR"/>
    </style:style>
    <style:style style:family="text" style:name="T152">
      <style:text-properties fo:color="#595959" fo:font-size="14pt" fo:language="fr" fo:country="FR"/>
    </style:style>
    <style:style style:family="text" style:name="T153">
      <style:text-properties fo:font-size="14pt" fo:language="fr" fo:country="FR"/>
    </style:style>
    <style:style style:family="paragraph" style:name="P56">
      <style:paragraph-properties fo:line-height="100%" fo:margin-left="-1.249cm" fo:border="none"/>
      <style:text-properties/>
    </style:style>
    <style:style style:family="text" style:name="T154">
      <style:text-properties fo:color="#196b24" fo:font-size="14pt" fo:language="fr" fo:country="FR"/>
    </style:style>
    <style:style style:family="text" style:name="T155">
      <style:text-properties fo:color="#196b24" fo:font-size="14pt" fo:language="fr" fo:country="FR"/>
    </style:style>
    <style:style style:parent-style-name="660" style:family="paragraph" style:name="P57">
      <style:paragraph-properties/>
      <style:text-properties fo:color="#0f4761" fo:font-family="Arial" style:font-family-asian="Arial" style:font-family-complex="Arial" fo:font-size="14pt" fo:language="fr" fo:country="FR"/>
    </style:style>
    <style:style style:family="text" style:name="T156">
      <style:text-properties fo:font-size="16pt" fo:language="fr" fo:country="FR"/>
    </style:style>
    <style:style style:family="text" style:name="T157">
      <style:text-properties fo:font-size="16pt" fo:language="fr" fo:country="FR" fo:font-style="italic"/>
    </style:style>
    <style:style style:family="paragraph" style:name="P58">
      <style:paragraph-properties fo:line-height="100%"/>
      <style:text-properties/>
    </style:style>
    <style:style style:family="text" style:name="T158">
      <style:text-properties fo:color="#595959" fo:font-size="14pt" fo:language="fr" fo:country="FR"/>
    </style:style>
    <style:style style:family="text" style:name="T159">
      <style:text-properties fo:color="#595959" fo:font-size="14pt" fo:language="fr" fo:country="FR"/>
    </style:style>
    <style:style style:family="text" style:name="T160">
      <style:text-properties fo:color="#595959" fo:font-size="14pt" fo:language="fr" fo:country="FR"/>
    </style:style>
    <style:style style:family="text" style:name="T161">
      <style:text-properties fo:color="#595959" fo:font-size="14pt" fo:language="fr" fo:country="FR"/>
    </style:style>
    <style:style style:family="text" style:name="T162">
      <style:text-properties fo:color="#595959" fo:font-size="14pt"/>
    </style:style>
    <style:style style:parent-style-name="847" style:list-style-name="WWNum2" style:family="paragraph" style:name="P59">
      <style:paragraph-properties fo:line-height="100%"/>
      <style:text-properties fo:font-family="Arial" style:font-family-asian="Arial" style:font-family-complex="Arial" fo:font-size="11pt" fo:language="fr" fo:country="FR"/>
    </style:style>
    <style:style style:family="text" style:name="T163">
      <style:text-properties fo:color="#000000" fo:font-size="14pt" fo:language="fr" fo:country="FR"/>
    </style:style>
    <style:style style:family="text" style:name="T164">
      <style:text-properties fo:color="#999999" fo:font-size="14pt" fo:language="fr" fo:country="FR"/>
    </style:style>
    <style:style style:parent-style-name="847" style:list-style-name="WWNum2" style:family="paragraph" style:name="P60">
      <style:paragraph-properties fo:line-height="100%"/>
      <style:text-properties fo:font-family="Arial" style:font-family-asian="Arial" style:font-family-complex="Arial" fo:font-size="11pt" fo:language="fr" fo:country="FR"/>
    </style:style>
    <style:style style:family="text" style:name="T165">
      <style:text-properties fo:color="#000000" fo:font-size="14pt" fo:language="fr" fo:country="FR"/>
    </style:style>
    <style:style style:family="text" style:name="T166">
      <style:text-properties fo:color="#000000" fo:font-size="14pt" fo:language="fr" fo:country="FR"/>
    </style:style>
    <style:style style:parent-style-name="847" style:list-style-name="WWNum2" style:family="paragraph" style:name="P61">
      <style:paragraph-properties fo:line-height="100%"/>
      <style:text-properties fo:font-family="Arial" style:font-family-asian="Arial" style:font-family-complex="Arial" fo:font-size="11pt" fo:language="fr" fo:country="FR"/>
    </style:style>
    <style:style style:family="text" style:name="T167">
      <style:text-properties fo:color="#000000" fo:font-size="14pt" fo:language="fr" fo:country="FR"/>
    </style:style>
    <style:style style:family="text" style:name="T168">
      <style:text-properties fo:color="#000000" fo:font-size="14pt" fo:language="fr" fo:country="FR"/>
    </style:style>
    <style:style style:family="text" style:name="T169">
      <style:text-properties fo:color="#000000" fo:font-size="14pt" fo:language="fr" fo:country="FR"/>
    </style:style>
    <style:style style:family="text" style:name="T170">
      <style:text-properties fo:color="#000000" fo:font-size="14pt" fo:language="fr" fo:country="FR"/>
    </style:style>
    <style:style style:family="text" style:name="T171">
      <style:text-properties fo:color="#000000" fo:font-size="14pt" fo:language="fr" fo:country="FR"/>
    </style:style>
    <style:style style:family="text" style:name="T172">
      <style:text-properties fo:color="#000000" fo:font-size="14pt" fo:language="fr" fo:country="FR"/>
    </style:style>
    <style:style style:parent-style-name="847" style:list-style-name="WWNum2" style:family="paragraph" style:name="P62">
      <style:paragraph-properties fo:line-height="100%"/>
      <style:text-properties fo:font-family="Arial" style:font-family-asian="Arial" style:font-family-complex="Arial" fo:font-size="11pt" fo:language="fr" fo:country="FR"/>
    </style:style>
    <style:style style:family="text" style:name="T173">
      <style:text-properties fo:color="#000000" fo:font-size="14pt" fo:language="fr" fo:country="FR"/>
    </style:style>
    <style:style style:family="text" style:name="T174">
      <style:text-properties fo:color="#000000" fo:font-size="14pt" fo:language="fr" fo:country="FR"/>
    </style:style>
    <style:style style:family="paragraph" style:name="P63">
      <style:paragraph-properties fo:line-height="100%"/>
      <style:text-properties/>
    </style:style>
    <style:style style:family="text" style:name="T175">
      <style:text-properties fo:color="#000000" fo:font-size="14pt" fo:language="fr" fo:country="FR"/>
    </style:style>
    <style:style style:family="text" style:name="T176">
      <style:text-properties fo:color="#000000" fo:font-size="14pt" fo:language="fr" fo:country="FR"/>
    </style:style>
    <style:style style:family="paragraph" style:name="P64">
      <style:paragraph-properties fo:line-height="100%"/>
      <style:text-properties/>
    </style:style>
    <style:style style:family="text" style:name="T177">
      <style:text-properties fo:color="#000000" fo:font-size="14pt" fo:language="fr" fo:country="FR"/>
    </style:style>
    <style:style style:family="text" style:name="T178">
      <style:text-properties fo:color="#000000" fo:font-size="14pt" fo:language="fr" fo:country="FR"/>
    </style:style>
    <style:style style:family="paragraph" style:name="P65">
      <style:paragraph-properties fo:line-height="100%"/>
      <style:text-properties/>
    </style:style>
    <style:style style:family="text" style:name="T179">
      <style:text-properties fo:color="#000000" fo:font-size="14pt" fo:language="fr" fo:country="FR" fo:font-weight="bold"/>
    </style:style>
    <style:style style:family="text" style:name="T180">
      <style:text-properties fo:color="#000000" fo:font-size="14pt" fo:language="fr" fo:country="FR" fo:font-weight="bold"/>
    </style:style>
    <style:style style:family="text" style:name="T181">
      <style:text-properties fo:color="#595959" fo:font-size="14pt" fo:language="fr" fo:country="FR"/>
    </style:style>
    <style:style style:family="text" style:name="T182">
      <style:text-properties fo:color="#595959" fo:font-size="14pt" fo:language="fr" fo:country="FR"/>
    </style:style>
    <style:style style:family="text" style:name="T183">
      <style:text-properties fo:color="#595959" fo:font-size="14pt" fo:language="fr" fo:country="FR"/>
    </style:style>
    <style:style style:family="text" style:name="T184">
      <style:text-properties fo:color="#595959" fo:font-size="14pt" fo:language="fr" fo:country="FR"/>
    </style:style>
    <style:style style:family="text" style:name="T185">
      <style:text-properties fo:color="#595959" fo:font-size="14pt" fo:language="fr" fo:country="FR"/>
    </style:style>
    <style:style style:family="text" style:name="T186">
      <style:text-properties fo:color="#595959" fo:font-size="14pt" fo:language="fr" fo:country="FR"/>
    </style:style>
    <style:style style:family="text" style:name="T187">
      <style:text-properties fo:color="#595959" fo:font-size="14pt"/>
    </style:style>
    <style:style style:family="paragraph" style:name="P66">
      <style:paragraph-properties fo:line-height="100%"/>
      <style:text-properties/>
    </style:style>
    <style:style style:family="text" style:name="T188">
      <style:text-properties fo:color="#595959" fo:font-size="14pt" fo:language="fr" fo:country="FR"/>
    </style:style>
    <style:style style:family="text" style:name="T189">
      <style:text-properties fo:color="#999999" fo:font-size="14pt" fo:language="fr" fo:country="FR"/>
    </style:style>
    <style:style style:parent-style-name="814" style:family="text" style:name="T190">
      <style:text-properties fo:font-size="14pt" fo:language="fr" fo:country="FR"/>
    </style:style>
    <style:style style:family="text" style:name="T191">
      <style:text-properties fo:color="#999999" fo:font-size="14pt" fo:language="fr" fo:country="FR"/>
    </style:style>
    <style:style style:family="text" style:name="T192">
      <style:text-properties fo:color="#999999" fo:font-size="14pt" fo:language="fr" fo:country="FR"/>
    </style:style>
    <style:style style:family="paragraph" style:name="P67">
      <style:paragraph-properties fo:line-height="100%"/>
      <style:text-properties/>
    </style:style>
    <style:style style:family="text" style:name="T193">
      <style:text-properties fo:color="#000000" fo:font-size="14pt" fo:language="fr" fo:country="FR"/>
    </style:style>
    <style:style style:family="text" style:name="T194">
      <style:text-properties fo:color="#000000" fo:font-size="14pt" fo:language="fr" fo:country="FR"/>
    </style:style>
    <style:style style:family="paragraph" style:name="P68">
      <style:paragraph-properties/>
      <style:text-properties/>
    </style:style>
    <style:style style:family="text" style:name="T195">
      <style:text-properties fo:language="fr" fo:country="FR"/>
    </style:style>
    <style:style style:family="text" style:name="T196">
      <style:text-properties fo:language="fr" fo:country="FR"/>
    </style:style>
  </office:automatic-styles>
  <office:body>
    <office:text text:use-soft-page-breaks="true">
      <text:p text:style-name="P34"><text:span text:style-name="T63">Transcription textuelle </text:span><text:span text:style-name="T64">de la vidéo</text:span><text:span text:style-name="T65"/></text:p>
      <text:p text:style-name="P35"><text:span text:style-name="T66">Appel à m</text:span><text:span text:style-name="T67">obilisation </text:span><text:span text:style-name="T68">citoyenne pour tester et améliorer les dispositifs de mise à l’abri en cas de crue.</text:span><text:span text:style-name="T69"/></text:p>
      <text:p text:style-name="P36"><text:span text:style-name="T70"/><text:span text:style-name="T71"/></text:p>
      <text:p text:style-name="P37"><text:span text:style-name="T72">Partie 1 : Informer </text:span><text:span text:style-name="T73"/></text:p>
      <text:p text:style-name="P38"><text:span text:style-name="T74">Appel à mobilisation citoyenne pour tester les dispositifs en cas de crue et être acteur de sa sécurité</text:span><text:span text:style-name="T75"/></text:p>
      <text:p text:style-name="P39"><text:span text:style-name="T76">[Illustration de différentes personnes et d’un chien, autour d’un haut-parleur.]</text:span><text:span text:style-name="T77"><text:line-break/></text:span><text:span text:style-name="T78">Toulousain·e</text:span><text:span text:style-name="T79"><text:s/></text:span><text:span text:style-name="T80">habitant·e</text:span><text:span text:style-name="T81"> de la rive gauche : quartier Saint Cyprien ou quartier Croix-de-Pierre</text:span><text:span text:style-name="T82"><text:line-break/></text:span><text:span text:style-name="T83">[Carte de Toulouse montrant l’ensemble des zones inondables, puis zoom sur quartier saint-Cyprien et croix-de-Pierre]</text:span><text:span text:style-name="T84"><text:line-break/>Saviez-vous que vous vivez dans une zone inondable ?<text:s text:c="2"/></text:span><text:span text:style-name="T85"><text:line-break/></text:span><text:span text:style-name="T86">[Fléchage des zones inondables sur la carte : quartier Saint Cyprien et </text:span><text:span text:style-name="T87">CRoix</text:span><text:span text:style-name="T88"> de Pierre]</text:span><text:span text:style-name="T89"/></text:p>
      <text:p text:style-name="P40"><text:span text:style-name="T90">Des crues importantes ont déjà eu lieu</text:span><text:span text:style-name="T91"><text:line-break/></text:span><text:span text:style-name="T92">[Images historiques des crues passées de 1875]</text:span><text:span text:style-name="T93"/></text:p>
      <text:p text:style-name="P41"><text:span text:style-name="T94">Heureusement de nombreux aménagements existent pour vous protéger</text:span><text:span text:style-name="T95"/></text:p>
      <text:p text:style-name="P42"><text:span text:style-name="T96">[Illustration des digues de protection]</text:span><text:span text:style-name="T97"><text:line-break/></text:span><text:span text:style-name="T98">Mais nous savons que le risque zéro n’existe pas !</text:span><text:span text:style-name="T99"/></text:p>
      <text:p text:style-name="P43"><text:span text:style-name="T100"><text:line-break/></text:span><text:span text:style-name="T101">Partie 2 : Engager </text:span><text:span text:style-name="T102"/></text:p>
      <text:p text:style-name="P44"><text:span text:style-name="T103">[Visage interrogateur]</text:span><text:span text:style-name="T104"/></text:p>
      <text:p text:style-name="P45"><text:span text:style-name="T105">Alors quoi faire ?</text:span><text:span text:style-name="T106"><text:line-break/>Se mobiliser ENSEMBLE pour être acteurs de sa sécurité et de celle des autres</text:span><text:span text:style-name="T107"/></text:p>
      <text:p text:style-name="P46"><text:span text:style-name="T108">[Illustration de la notion « ensemble » : adultes, enfants, bébés, personnes âgées, personnes en fauteuil roulant (âgées ou non), jeune femme adulte handicapée (aveugle ou montrant qu’une autre personne </text:span><text:span text:style-name="T109">lui</text:span><text:span text:style-name="T110"> porte assistance), animaux de compagnie]</text:span><text:span text:style-name="T111"><text:line-break/>En effet, la Mairie de Toulouse a prévu des dispositifs en cas d’événements majeurs. </text:span><text:span text:style-name="T112"><text:line-break/></text:span><text:span text:style-name="T113">[Illustrations des agents de la Mairie et de Toulouse Métropole (techniciens, ingénieurs) travaillant sur des dispositifs (ex. Fermeture de portes étanches, mise en place de batardeaux, passage de la police municipale avec véhicule équipé de haut-parleur, </text:span><text:span text:style-name="T114">etc</text:span><text:span text:style-name="T115">) Puis ces agents interpellent les habitants pour montrer que les bénéficiaires de leur </text:span><text:span text:style-name="T116">travail sont les habitants.]</text:span><text:span text:style-name="T117"/></text:p>
      <text:p text:style-name="P47"><text:span text:style-name="T118">Mais aujourd’hui, elle a besoin de votre participation pour les tester et les améliorer.</text:span><text:span text:style-name="T119"/></text:p>
      <text:p text:style-name="P48"><text:span text:style-name="T120">[Apparition d’une citoyenne au centre des ingénieurs.]</text:span><text:span text:style-name="T121"/></text:p>
      <text:p text:style-name="P49"><text:span text:style-name="T122">Comment aider ?</text:span><text:span text:style-name="T123"><text:line-break/></text:span><text:span text:style-name="T124">Participer à des exercices et donner votre avis.</text:span><text:span text:style-name="T125"/></text:p>
      <text:p text:style-name="P50"><text:span text:style-name="T126">[Illustration d’une checklist et visuel d’un clic vers url questionnaire plateforme Illustration </text:span><text:span text:style-name="T127">d’une</text:span><text:span text:style-name="T128"> zone sous forme de </text:span><text:span text:style-name="T129">timeline ]</text:span><text:span text:style-name="T130"/></text:p>
      <text:p text:style-name="P51"><text:span text:style-name="T131"/><text:span text:style-name="T132"/></text:p>
      <text:list text:style-name="WWNum1" text:continue-numbering="true">
        <text:list-item>
          <text:p text:style-name="P52"><text:span text:style-name="T133">(23 juin 2024</text:span><text:span text:style-name="T134">):</text:span><text:span text:style-name="T135"> tester le dispositif d’alerte et d’évacuation </text:span><text:span text:style-name="T136">[personne qui reçoit un appel tel, puis sort de chez elle pour prendre un bus et partir]</text:span><text:span text:style-name="T137"/></text:p>
        </text:list-item>
        <text:list-item>
          <text:p text:style-name="P53"><text:span text:style-name="T138">(13 octobre 2024</text:span><text:span text:style-name="T139">):</text:span><text:span text:style-name="T140"> tester le dispositif de regroupement et d’orientation </text:span><text:span text:style-name="T141">[personnes regroupées qui sont accueillies calmement sur un parking relais appelé ZRO « zone de regroupement et d’orientation »</text:span><text:span text:style-name="T142">]</text:span><text:span text:style-name="T143"/></text:p>
        </text:list-item>
        <text:list-item>
          <text:p text:style-name="P54"><text:span text:style-name="T144">(</text:span><text:span text:style-name="T145">février</text:span><text:span text:style-name="T146"> 2025) : tester le dispositif d’accueil et d’hébergement sur un site </text:span><text:span text:style-name="T147">[personnes qui dorment dans des lits de camps installés dans un gymnase]</text:span><text:span text:style-name="T148"/></text:p>
        </text:list-item>
        <text:list-item>
          <text:p text:style-name="P55"><text:span text:style-name="T149">(</text:span><text:span text:style-name="T150">avril</text:span><text:span text:style-name="T151"> 2025) : exercice complet pour tester le dispositif dans sa totalité</text:span><text:span text:style-name="T152"> [illustration des 4 étapes]</text:span><text:span text:style-name="T153"/></text:p>
        </text:list-item>
      </text:list>
      <text:p text:style-name="P56"><text:span text:style-name="T154"/><text:span text:style-name="T155"/></text:p>
      <text:p text:style-name="P57"><text:span text:style-name="T156">Partie 3 : Mobiliser </text:span><text:span text:style-name="T157"/></text:p>
      <text:p text:style-name="P58"><text:span text:style-name="T158">[</text:span><text:span text:style-name="T159">Dézoom</text:span><text:span text:style-name="T160"> de la timeline affichage et intégration des infos suivantes d’ordre </text:span><text:span text:style-name="T161">pratique]</text:span><text:span text:style-name="T162"/></text:p>
      <text:list text:style-name="WWNum2" text:continue-numbering="true">
        <text:list-item>
          <text:p text:style-name="P59"><text:span text:style-name="T163">Inscrivez-vous pour participer aux entraînements, vous pourrez vivre une expérience immersive, inédite et ludique en famille ou entre amis </text:span><text:span text:style-name="T164"/></text:p>
        </text:list-item>
        <text:list-item>
          <text:p text:style-name="P60"><text:span text:style-name="T165">Si vous ne pouvez pas participer aux 4, ce n’est pas grave</text:span><text:span text:style-name="T166"/></text:p>
        </text:list-item>
        <text:list-item>
          <text:p text:style-name="P61"><text:span text:style-name="T167">On vous expliquera tout avant chaque </text:span><text:span text:style-name="T168">exercice :</text:span><text:span text:style-name="T169"> des réunions et des webinaires en direct puis disponibles en </text:span><text:span text:style-name="T170">replay</text:span><text:span text:style-name="T171"> seront proposés</text:span><text:span text:style-name="T172"/></text:p>
        </text:list-item>
        <text:list-item>
          <text:p text:style-name="P62"><text:span text:style-name="T173">Et bien sûr, après, nous recueillerons vos avis et propositions d’amélioration.</text:span><text:span text:style-name="T174"/></text:p>
        </text:list-item>
      </text:list>
      <text:p text:style-name="P63"><text:span text:style-name="T175"/><text:span text:style-name="T176"/></text:p>
      <text:p text:style-name="P64"><text:span text:style-name="T177"/><text:span text:style-name="T178"/></text:p>
      <text:p text:style-name="P65"><text:span text:style-name="T179">Ensemble, acteur de notre sécurité</text:span><text:span text:style-name="T180"><text:line-break/></text:span><text:span text:style-name="T181">[Même groupe des personnes illustrant la notion </text:span><text:span text:style-name="T182">d</text:span><text:span text:style-name="T183">’«</text:span><text:span text:style-name="T184"> ENSEMBLE » positionné </text:span><text:span text:style-name="T185">au-devant</text:span><text:span text:style-name="T186"> de la Garonne.</text:span><text:span text:style-name="T187"/></text:p>
      <text:p text:style-name="P66"><text:span text:style-name="T188">Rappel visuel clic vers url questionnaire plateforme :</text:span><text:span text:style-name="T189"><text:s/></text:span><text:a xlink:href="https://jeparticipe.metropole.toulouse.fr/processes/les150ans-crues-garonne" xlink:type="simple"><text:span text:style-name="T190">https://jeparticipe.metropole.toulouse.fr/processes/les150ans-crues-garonne</text:span></text:a><text:span text:style-name="T191">]</text:span><text:span text:style-name="T192"/></text:p>
      <text:p text:style-name="P67"><text:span text:style-name="T193"/><text:span text:style-name="T194"/></text:p>
      <text:p text:style-name="P68"><text:span text:style-name="T195"/><text:span text:style-name="T1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15%" style:tab-stop-distance="35.4pt"/>
      <style:text-properties fo:font-family="Aptos" style:font-family-asian="Aptos" style:font-family-complex="Arial" fo:font-size="12pt" fo:language="fr" fo:country="FR"/>
    </style:default-style>
    <style:default-style style:family="text">
      <style:text-properties fo:font-family="Aptos" style:font-family-asian="Aptos" style:font-family-complex="Arial" fo:font-size="12pt" fo:language="fr" fo:country="FR"/>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Footnote Text Char" style:family="text" style:name="176">
      <style:paragraph-properties/>
      <style:text-properties fo:font-size="9pt"/>
    </style:style>
    <style:style style:display-name="Endnote Text Char" style:family="text" style:name="179">
      <style:paragraph-properties/>
      <style:text-properties fo:font-size="10pt"/>
    </style:style>
    <style:style style:class="default" style:display-name="Normal" style:family="paragraph" style:name="657">
      <style:paragraph-properties fo:line-height="115%"/>
      <style:text-properties fo:font-family="Arial" style:font-family-asian="Arial" style:font-family-complex="Arial" fo:font-size="11pt" fo:language="fr" fo:country="FR"/>
    </style:style>
    <style:style style:parent-style-name="657" style:display-name="Heading 1" style:family="paragraph" style:name="658">
      <style:paragraph-properties fo:margin-top="18pt" fo:margin-bottom="4pt"/>
      <style:text-properties fo:color="#0f4761" fo:font-family="Aptos Display" style:font-family-asian="Arial" style:font-family-complex="Arial" fo:font-size="20pt"/>
    </style:style>
    <style:style style:parent-style-name="657" style:display-name="Heading 2" style:family="paragraph" style:name="659">
      <style:paragraph-properties fo:margin-top="8pt" fo:margin-bottom="4pt"/>
      <style:text-properties fo:color="#0f4761" fo:font-family="Aptos Display" style:font-family-asian="Arial" style:font-family-complex="Arial" fo:font-size="16pt"/>
    </style:style>
    <style:style style:parent-style-name="657" style:display-name="Heading 3" style:family="paragraph" style:name="660">
      <style:paragraph-properties fo:margin-top="8pt" fo:margin-bottom="4pt"/>
      <style:text-properties fo:color="#0f4761" style:font-family-asian="Arial" style:font-family-complex="Arial" fo:font-size="14pt"/>
    </style:style>
    <style:style style:parent-style-name="657" style:display-name="Heading 4" style:family="paragraph" style:name="661">
      <style:paragraph-properties fo:margin-top="4pt" fo:margin-bottom="2pt"/>
      <style:text-properties fo:color="#0f4761" style:font-family-asian="Arial" style:font-family-complex="Arial" fo:font-style="italic"/>
    </style:style>
    <style:style style:parent-style-name="657" style:display-name="Heading 5" style:family="paragraph" style:name="662">
      <style:paragraph-properties fo:margin-top="4pt" fo:margin-bottom="2pt"/>
      <style:text-properties fo:color="#0f4761" style:font-family-asian="Arial" style:font-family-complex="Arial"/>
    </style:style>
    <style:style style:parent-style-name="657" style:display-name="Heading 6" style:family="paragraph" style:name="663">
      <style:paragraph-properties fo:margin-top="2pt"/>
      <style:text-properties fo:color="#595959" style:font-family-asian="Arial" style:font-family-complex="Arial" fo:font-style="italic"/>
    </style:style>
    <style:style style:parent-style-name="657" style:display-name="Heading 7" style:family="paragraph" style:name="664">
      <style:paragraph-properties fo:margin-top="2pt"/>
      <style:text-properties fo:color="#595959" style:font-family-asian="Arial" style:font-family-complex="Arial"/>
    </style:style>
    <style:style style:parent-style-name="657" style:display-name="Heading 8" style:family="paragraph" style:name="665">
      <style:paragraph-properties/>
      <style:text-properties fo:color="#272727" style:font-family-asian="Arial" style:font-family-complex="Arial" fo:font-style="italic"/>
    </style:style>
    <style:style style:parent-style-name="657" style:display-name="Heading 9" style:family="paragraph" style:name="666">
      <style:paragraph-properties/>
      <style:text-properties fo:color="#272727" style:font-family-asian="Arial" style:font-family-complex="Arial"/>
    </style:style>
    <style:style style:class="default" style:display-name="Default Paragraph Font" style:family="text" style:name="667">
      <style:paragraph-properties fo:line-height="115%"/>
      <style:text-properties/>
    </style:style>
    <style:style style:parent-style-name="667" style:display-name="Heading 1 Char" style:family="text" style:name="670">
      <style:paragraph-properties/>
      <style:text-properties fo:font-family="Arial" style:font-family-asian="Arial" style:font-family-complex="Arial" fo:font-size="20pt"/>
    </style:style>
    <style:style style:parent-style-name="667" style:display-name="Heading 2 Char" style:family="text" style:name="671">
      <style:paragraph-properties/>
      <style:text-properties fo:font-family="Arial" style:font-family-asian="Arial" style:font-family-complex="Arial" fo:font-size="17pt"/>
    </style:style>
    <style:style style:parent-style-name="667" style:display-name="Heading 3 Char" style:family="text" style:name="672">
      <style:paragraph-properties/>
      <style:text-properties fo:font-family="Arial" style:font-family-asian="Arial" style:font-family-complex="Arial" fo:font-size="15pt"/>
    </style:style>
    <style:style style:parent-style-name="667" style:display-name="Heading 4 Char" style:family="text" style:name="673">
      <style:paragraph-properties/>
      <style:text-properties fo:font-family="Arial" style:font-family-asian="Arial" style:font-family-complex="Arial" fo:font-size="13pt" fo:font-weight="bold"/>
    </style:style>
    <style:style style:parent-style-name="667" style:display-name="Heading 5 Char" style:family="text" style:name="674">
      <style:paragraph-properties/>
      <style:text-properties fo:font-family="Arial" style:font-family-asian="Arial" style:font-family-complex="Arial" fo:font-size="12pt" fo:font-weight="bold"/>
    </style:style>
    <style:style style:parent-style-name="667" style:display-name="Heading 6 Char" style:family="text" style:name="675">
      <style:paragraph-properties/>
      <style:text-properties fo:font-family="Arial" style:font-family-asian="Arial" style:font-family-complex="Arial" fo:font-size="11pt" fo:font-weight="bold"/>
    </style:style>
    <style:style style:parent-style-name="667" style:display-name="Heading 7 Char" style:family="text" style:name="676">
      <style:paragraph-properties/>
      <style:text-properties fo:font-family="Arial" style:font-family-asian="Arial" style:font-family-complex="Arial" fo:font-size="11pt" fo:font-style="italic" fo:font-weight="bold"/>
    </style:style>
    <style:style style:parent-style-name="667" style:display-name="Heading 8 Char" style:family="text" style:name="677">
      <style:paragraph-properties/>
      <style:text-properties fo:font-family="Arial" style:font-family-asian="Arial" style:font-family-complex="Arial" fo:font-size="11pt" fo:font-style="italic"/>
    </style:style>
    <style:style style:parent-style-name="667" style:display-name="Heading 9 Char" style:family="text" style:name="678">
      <style:paragraph-properties/>
      <style:text-properties fo:font-family="Arial" style:font-family-asian="Arial" style:font-family-complex="Arial" fo:font-size="10.5pt" fo:font-style="italic"/>
    </style:style>
    <style:style style:display-name="No Spacing" style:family="paragraph" style:name="679">
      <style:paragraph-properties/>
    </style:style>
    <style:style style:parent-style-name="667" style:display-name="Title Char" style:family="text" style:name="680">
      <style:paragraph-properties/>
      <style:text-properties fo:font-size="24pt"/>
    </style:style>
    <style:style style:parent-style-name="667" style:display-name="Subtitle Char" style:family="text" style:name="681">
      <style:paragraph-properties/>
      <style:text-properties fo:font-size="12pt"/>
    </style:style>
    <style:style style:display-name="Quote Char" style:family="text" style:name="682">
      <style:paragraph-properties/>
      <style:text-properties fo:font-style="italic"/>
    </style:style>
    <style:style style:display-name="Intense Quote Char" style:family="text" style:name="683">
      <style:paragraph-properties/>
      <style:text-properties fo:font-style="italic"/>
    </style:style>
    <style:style style:parent-style-name="667" style:display-name="Header Char" style:family="text" style:name="684">
      <style:paragraph-properties/>
    </style:style>
    <style:style style:parent-style-name="667" style:display-name="Footer Char" style:family="text" style:name="685">
      <style:paragraph-properties/>
    </style:style>
    <style:style style:parent-style-name="657" style:display-name="Caption" style:family="paragraph" style:name="686">
      <style:paragraph-properties/>
      <style:text-properties fo:color="#156082" fo:font-size="9pt" fo:font-weight="bold"/>
    </style:style>
    <style:style style:display-name="Caption Char" style:family="text" style:name="687">
      <style:paragraph-properties/>
    </style:style>
    <style:style style:display-name="Hyperlink" style:family="text" style:name="814">
      <style:paragraph-properties/>
      <style:text-properties fo:color="#467886" style:text-underline-type="single" style:text-underline-style="solid" style:text-underline-width="auto" style:text-underline-color="font-color"/>
    </style:style>
    <style:style style:display-name="Internet link" style:family="text" style:name="Internet_20_link">
      <style:text-properties fo:color="#467886" style:text-underline-type="single" style:text-underline-style="solid" style:text-underline-width="auto" style:text-underline-color="font-color"/>
    </style:style>
    <style:style style:parent-style-name="657" style:display-name="footnote text" style:family="paragraph" style:name="815">
      <style:paragraph-properties fo:line-height="100%" fo:margin-bottom="2pt"/>
      <style:text-properties fo:font-size="9pt"/>
    </style:style>
    <style:style style:display-name="Note de bas de page Car" style:family="text" style:name="816">
      <style:paragraph-properties/>
      <style:text-properties fo:font-size="9pt"/>
    </style:style>
    <style:style style:parent-style-name="667" style:display-name="footnote reference" style:family="text" style:name="817">
      <style:paragraph-properties/>
      <style:text-properties style:text-position="super 58%"/>
    </style:style>
    <style:style style:parent-style-name="657" style:display-name="endnote text" style:family="paragraph" style:name="818">
      <style:paragraph-properties fo:line-height="100%"/>
      <style:text-properties fo:font-size="10pt"/>
    </style:style>
    <style:style style:display-name="Note de fin Car" style:family="text" style:name="819">
      <style:paragraph-properties/>
      <style:text-properties fo:font-size="10pt"/>
    </style:style>
    <style:style style:parent-style-name="667" style:display-name="endnote reference" style:family="text" style:name="820">
      <style:paragraph-properties/>
      <style:text-properties style:text-position="super 58%"/>
    </style:style>
    <style:style style:parent-style-name="657" style:display-name="toc 1" style:family="paragraph" style:name="821">
      <style:paragraph-properties fo:margin-bottom="2.85pt"/>
    </style:style>
    <style:style style:parent-style-name="657" style:display-name="toc 2" style:family="paragraph" style:name="822">
      <style:paragraph-properties fo:margin-left="0.4992cm" fo:margin-bottom="2.85pt"/>
    </style:style>
    <style:style style:parent-style-name="657" style:display-name="toc 3" style:family="paragraph" style:name="823">
      <style:paragraph-properties fo:margin-left="1cm" fo:margin-bottom="2.85pt"/>
    </style:style>
    <style:style style:parent-style-name="657" style:display-name="toc 4" style:family="paragraph" style:name="824">
      <style:paragraph-properties fo:margin-left="1.499cm" fo:margin-bottom="2.85pt"/>
    </style:style>
    <style:style style:parent-style-name="657" style:display-name="toc 5" style:family="paragraph" style:name="825">
      <style:paragraph-properties fo:margin-left="2cm" fo:margin-bottom="2.85pt"/>
    </style:style>
    <style:style style:parent-style-name="657" style:display-name="toc 6" style:family="paragraph" style:name="826">
      <style:paragraph-properties fo:margin-left="2.5cm" fo:margin-bottom="2.85pt"/>
    </style:style>
    <style:style style:parent-style-name="657" style:display-name="toc 7" style:family="paragraph" style:name="827">
      <style:paragraph-properties fo:margin-left="3.001cm" fo:margin-bottom="2.85pt"/>
    </style:style>
    <style:style style:parent-style-name="657" style:display-name="toc 8" style:family="paragraph" style:name="828">
      <style:paragraph-properties fo:margin-left="3.5cm" fo:margin-bottom="2.85pt"/>
    </style:style>
    <style:style style:parent-style-name="657" style:display-name="toc 9" style:family="paragraph" style:name="829">
      <style:paragraph-properties fo:margin-left="4.001cm" fo:margin-bottom="2.85pt"/>
    </style:style>
    <style:style style:display-name="TOC Heading" style:family="paragraph" style:name="830">
      <style:paragraph-properties/>
    </style:style>
    <style:style style:parent-style-name="657" style:display-name="table of figures" style:family="paragraph" style:name="831">
      <style:paragraph-properties/>
    </style:style>
    <style:style style:parent-style-name="667" style:display-name="Titre 1 Car" style:family="text" style:name="832">
      <style:paragraph-properties/>
      <style:text-properties fo:color="#0f4761" fo:font-family="Aptos Display" style:font-family-asian="Arial" style:font-family-complex="Arial" fo:font-size="20pt"/>
    </style:style>
    <style:style style:parent-style-name="667" style:display-name="Titre 2 Car" style:family="text" style:name="833">
      <style:paragraph-properties/>
      <style:text-properties fo:color="#0f4761" fo:font-family="Aptos Display" style:font-family-asian="Arial" style:font-family-complex="Arial" fo:font-size="16pt"/>
    </style:style>
    <style:style style:parent-style-name="667" style:display-name="Titre 3 Car" style:family="text" style:name="834">
      <style:paragraph-properties/>
      <style:text-properties fo:color="#0f4761" style:font-family-asian="Arial" style:font-family-complex="Arial" fo:font-size="14pt"/>
    </style:style>
    <style:style style:parent-style-name="667" style:display-name="Titre 4 Car" style:family="text" style:name="835">
      <style:paragraph-properties/>
      <style:text-properties fo:color="#0f4761" style:font-family-asian="Arial" style:font-family-complex="Arial" fo:font-style="italic"/>
    </style:style>
    <style:style style:parent-style-name="667" style:display-name="Titre 5 Car" style:family="text" style:name="836">
      <style:paragraph-properties/>
      <style:text-properties fo:color="#0f4761" style:font-family-asian="Arial" style:font-family-complex="Arial"/>
    </style:style>
    <style:style style:parent-style-name="667" style:display-name="Titre 6 Car" style:family="text" style:name="837">
      <style:paragraph-properties/>
      <style:text-properties fo:color="#595959" style:font-family-asian="Arial" style:font-family-complex="Arial" fo:font-style="italic"/>
    </style:style>
    <style:style style:parent-style-name="667" style:display-name="Titre 7 Car" style:family="text" style:name="838">
      <style:paragraph-properties/>
      <style:text-properties fo:color="#595959" style:font-family-asian="Arial" style:font-family-complex="Arial"/>
    </style:style>
    <style:style style:parent-style-name="667" style:display-name="Titre 8 Car" style:family="text" style:name="839">
      <style:paragraph-properties/>
      <style:text-properties fo:color="#272727" style:font-family-asian="Arial" style:font-family-complex="Arial" fo:font-style="italic"/>
    </style:style>
    <style:style style:parent-style-name="667" style:display-name="Titre 9 Car" style:family="text" style:name="840">
      <style:paragraph-properties/>
      <style:text-properties fo:color="#272727" style:font-family-asian="Arial" style:font-family-complex="Arial"/>
    </style:style>
    <style:style style:parent-style-name="657" style:display-name="Title" style:family="paragraph" style:name="841">
      <style:paragraph-properties fo:margin-bottom="4pt" style:contextual-spacing="true"/>
      <style:text-properties fo:font-family="Aptos Display" style:font-family-asian="Arial" style:font-family-complex="Arial" fo:font-size="28pt" fo:letter-spacing="-0.5pt"/>
    </style:style>
    <style:style style:parent-style-name="667" style:display-name="Titre Car" style:family="text" style:name="842">
      <style:paragraph-properties/>
      <style:text-properties fo:font-family="Aptos Display" style:font-family-asian="Arial" style:font-family-complex="Arial" fo:font-size="28pt" fo:letter-spacing="-0.5pt"/>
    </style:style>
    <style:style style:parent-style-name="657" style:display-name="Subtitle" style:family="paragraph" style:name="843">
      <style:paragraph-properties fo:margin-bottom="8pt"/>
      <style:text-properties fo:color="#595959" style:font-family-asian="Arial" style:font-family-complex="Arial" fo:font-size="14pt" fo:letter-spacing="0.75pt"/>
    </style:style>
    <style:style style:parent-style-name="667" style:display-name="Sous-titre Car" style:family="text" style:name="844">
      <style:paragraph-properties/>
      <style:text-properties fo:color="#595959" style:font-family-asian="Arial" style:font-family-complex="Arial" fo:font-size="14pt" fo:letter-spacing="0.75pt"/>
    </style:style>
    <style:style style:parent-style-name="657" style:display-name="Quote" style:family="paragraph" style:name="845">
      <style:paragraph-properties fo:text-align="center" fo:margin-top="8pt" fo:margin-bottom="8pt"/>
      <style:text-properties fo:color="#404040" fo:font-style="italic"/>
    </style:style>
    <style:style style:parent-style-name="667" style:display-name="Citation Car" style:family="text" style:name="846">
      <style:paragraph-properties/>
      <style:text-properties fo:color="#404040" fo:font-style="italic"/>
    </style:style>
    <style:style style:parent-style-name="657" style:display-name="List Paragraph" style:family="paragraph" style:name="847">
      <style:paragraph-properties fo:margin-left="1.27cm" style:contextual-spacing="true"/>
      <style:text-properties/>
    </style:style>
    <style:style style:parent-style-name="667" style:display-name="Intense Emphasis" style:family="text" style:name="848">
      <style:paragraph-properties/>
      <style:text-properties fo:color="#0f4761" fo:font-style="italic"/>
    </style:style>
    <style:style style:parent-style-name="657" style:display-name="Intense Quote" style:family="paragraph" style:name="849">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667" style:display-name="Citation intense Car" style:family="text" style:name="850">
      <style:paragraph-properties/>
      <style:text-properties fo:color="#0f4761" fo:font-style="italic"/>
    </style:style>
    <style:style style:parent-style-name="667" style:display-name="Intense Reference" style:family="text" style:name="851">
      <style:paragraph-properties/>
      <style:text-properties fo:font-variant="small-caps" fo:color="#0f4761" fo:letter-spacing="0.25pt" fo:font-weight="bold"/>
    </style:style>
    <style:style style:parent-style-name="657" style:display-name="Header" style:family="paragraph" style:name="852">
      <style:paragraph-properties fo:line-height="100%">
        <style:tab-stops>
          <style:tab-stop style:position="8.002cm" style:type="center"/>
          <style:tab-stop style:position="16cm" style:type="right"/>
        </style:tab-stops>
      </style:paragraph-properties>
    </style:style>
    <style:style style:parent-style-name="667" style:display-name="En-tête Car" style:family="text" style:name="853">
      <style:paragraph-properties/>
      <style:text-properties fo:font-family="Arial" style:font-family-asian="Arial" style:font-family-complex="Arial" fo:font-size="11pt"/>
    </style:style>
    <style:style style:parent-style-name="657" style:display-name="Footer" style:family="paragraph" style:name="854">
      <style:paragraph-properties fo:line-height="100%">
        <style:tab-stops>
          <style:tab-stop style:position="8.002cm" style:type="center"/>
          <style:tab-stop style:position="16cm" style:type="right"/>
        </style:tab-stops>
      </style:paragraph-properties>
    </style:style>
    <style:style style:parent-style-name="667" style:display-name="Pied de page Car" style:family="text" style:name="855">
      <style:paragraph-properties/>
      <style:text-properties fo:font-family="Arial" style:font-family-asian="Arial" style:font-family-complex="Arial" fo:font-size="11pt"/>
    </style:style>
    <style:style style:parent-style-name="657" style:display-name="annotation text" style:family="paragraph" style:name="856">
      <style:paragraph-properties fo:line-height="100%"/>
      <style:text-properties fo:font-size="10pt"/>
    </style:style>
    <style:style style:parent-style-name="667" style:display-name="Commentaire Car" style:family="text" style:name="857">
      <style:paragraph-properties/>
      <style:text-properties fo:font-family="Arial" style:font-family-asian="Arial" style:font-family-complex="Arial" fo:font-size="10pt"/>
    </style:style>
    <style:style style:parent-style-name="667" style:display-name="annotation reference" style:family="text" style:name="858">
      <style:paragraph-properties/>
      <style:text-properties fo:font-size="8pt"/>
    </style:style>
    <style:style style:family="text" style:name="T1">
      <style:text-properties/>
    </style:style>
    <style:style style:family="text" style:name="T2">
      <style:text-properties fo:font-family="Courier New" style:font-family-complex="Courier New"/>
    </style:style>
    <style:style style:family="text" style:name="T3">
      <style:text-properties fo:font-family="Wingdings"/>
    </style:style>
    <style:style style:family="text" style:name="T4">
      <style:text-properties fo:font-family="Symbol"/>
    </style:style>
    <style:style style:family="text" style:name="T5">
      <style:text-properties fo:font-family="Courier New" style:font-family-complex="Courier New"/>
    </style:style>
    <style:style style:family="text" style:name="T6">
      <style:text-properties fo:font-family="Wingdings"/>
    </style:style>
    <style:style style:family="text" style:name="T7">
      <style:text-properties fo:font-family="Symbol"/>
    </style:style>
    <style:style style:family="text" style:name="T8">
      <style:text-properties fo:font-family="Courier New" style:font-family-complex="Courier New"/>
    </style:style>
    <style:style style:family="text" style:name="T9">
      <style:text-properties fo:font-family="Wingdings"/>
    </style:style>
    <style:style style:family="text" style:name="T10">
      <style:text-properties fo:font-family="Symbol"/>
    </style:style>
    <style:style style:family="text" style:name="T11">
      <style:text-properties fo:font-family="Courier New" style:font-family-complex="Courier New"/>
    </style:style>
    <style:style style:family="text" style:name="T12">
      <style:text-properties fo:font-family="Wingdings"/>
    </style:style>
    <style:style style:family="text" style:name="T13">
      <style:text-properties fo:font-family="Symbol"/>
    </style:style>
    <style:style style:family="text" style:name="T14">
      <style:text-properties fo:font-family="Courier New" style:font-family-complex="Courier New"/>
    </style:style>
    <style:style style:family="text" style:name="T15">
      <style:text-properties fo:font-family="Wingdings"/>
    </style:style>
    <style:style style:family="text" style:name="T16">
      <style:text-properties fo:font-family="Symbol"/>
    </style:style>
    <style:style style:family="text" style:name="T17">
      <style:text-properties fo:font-family="Courier New" style:font-family-complex="Courier New"/>
    </style:style>
    <style:style style:family="text" style:name="T18">
      <style:text-properties fo:font-family="Wingdings"/>
    </style:style>
    <text:list-style style:name="WWNum1">
      <text:list-level-style-number text:level="1" text:style-name="T1" style:num-format="1" style:num-suffix=".">
        <style:list-level-properties text:list-level-position-and-space-mode="label-alignment">
          <style:list-level-label-alignment fo:text-indent="-0.635cm" fo:margin-left="1.27cm"/>
        </style:list-level-properties>
        <style:text-properties/>
      </text:list-level-style-number>
      <text:list-level-style-bullet text:level="2" text:style-name="T2"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3" text:bullet-char="">
        <style:list-level-properties text:list-level-position-and-space-mode="label-alignment">
          <style:list-level-label-alignment fo:text-indent="-0.635cm" fo:margin-left="3.81cm"/>
        </style:list-level-properties>
        <style:text-properties fo:font-family="Wingdings"/>
      </text:list-level-style-bullet>
      <text:list-level-style-bullet text:level="4" text:style-name="T4" text:bullet-char="">
        <style:list-level-properties text:list-level-position-and-space-mode="label-alignment">
          <style:list-level-label-alignment fo:text-indent="-0.635cm" fo:margin-left="5.08cm"/>
        </style:list-level-properties>
        <style:text-properties fo:font-family="Symbol"/>
      </text:list-level-style-bullet>
      <text:list-level-style-bullet text:level="5" text:style-name="T5"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6" text:bullet-char="">
        <style:list-level-properties text:list-level-position-and-space-mode="label-alignment">
          <style:list-level-label-alignment fo:text-indent="-0.635cm" fo:margin-left="7.62cm"/>
        </style:list-level-properties>
        <style:text-properties fo:font-family="Wingdings"/>
      </text:list-level-style-bullet>
      <text:list-level-style-bullet text:level="7" text:style-name="T7" text:bullet-char="">
        <style:list-level-properties text:list-level-position-and-space-mode="label-alignment">
          <style:list-level-label-alignment fo:text-indent="-0.635cm" fo:margin-left="8.891cm"/>
        </style:list-level-properties>
        <style:text-properties fo:font-family="Symbol"/>
      </text:list-level-style-bullet>
      <text:list-level-style-bullet text:level="8" text:style-name="T8"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9" text:bullet-char="">
        <style:list-level-properties text:list-level-position-and-space-mode="label-alignment">
          <style:list-level-label-alignment fo:text-indent="-0.635cm" fo:margin-left="11.43cm"/>
        </style:list-level-properties>
        <style:text-properties fo:font-family="Wingdings"/>
      </text:list-level-style-bullet>
    </text:list-style>
    <text:list-style style:name="WWNum2">
      <text:list-level-style-bullet text:level="1" text:style-name="T10" text:bullet-char="">
        <style:list-level-properties text:list-level-position-and-space-mode="label-alignment">
          <style:list-level-label-alignment fo:text-indent="-0.635cm" fo:margin-left="1.27cm"/>
        </style:list-level-properties>
        <style:text-properties fo:font-family="Symbol"/>
      </text:list-level-style-bullet>
      <text:list-level-style-bullet text:level="2" text:style-name="T11"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12" text:bullet-char="">
        <style:list-level-properties text:list-level-position-and-space-mode="label-alignment">
          <style:list-level-label-alignment fo:text-indent="-0.635cm" fo:margin-left="3.81cm"/>
        </style:list-level-properties>
        <style:text-properties fo:font-family="Wingdings"/>
      </text:list-level-style-bullet>
      <text:list-level-style-bullet text:level="4" text:style-name="T13" text:bullet-char="">
        <style:list-level-properties text:list-level-position-and-space-mode="label-alignment">
          <style:list-level-label-alignment fo:text-indent="-0.635cm" fo:margin-left="5.08cm"/>
        </style:list-level-properties>
        <style:text-properties fo:font-family="Symbol"/>
      </text:list-level-style-bullet>
      <text:list-level-style-bullet text:level="5" text:style-name="T14"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15" text:bullet-char="">
        <style:list-level-properties text:list-level-position-and-space-mode="label-alignment">
          <style:list-level-label-alignment fo:text-indent="-0.635cm" fo:margin-left="7.62cm"/>
        </style:list-level-properties>
        <style:text-properties fo:font-family="Wingdings"/>
      </text:list-level-style-bullet>
      <text:list-level-style-bullet text:level="7" text:style-name="T16" text:bullet-char="">
        <style:list-level-properties text:list-level-position-and-space-mode="label-alignment">
          <style:list-level-label-alignment fo:text-indent="-0.635cm" fo:margin-left="8.891cm"/>
        </style:list-level-properties>
        <style:text-properties fo:font-family="Symbol"/>
      </text:list-level-style-bullet>
      <text:list-level-style-bullet text:level="8" text:style-name="T17"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18" text:bullet-char="">
        <style:list-level-properties text:list-level-position-and-space-mode="label-alignment">
          <style:list-level-label-alignment fo:text-indent="-0.635cm" fo:margin-left="11.43cm"/>
        </style:list-level-properties>
        <style:text-properties fo:font-family="Wingdings"/>
      </text:list-level-style-bullet>
    </text:list-style>
  </office:styles>
  <office:automatic-styles>
    <style:page-layout style:name="Mpm1">
      <style:page-layout-properties fo:page-width="21.01cm" fo:page-height="29.7cm" style:print-orientation="portrait" fo:margin-top="2.54cm" fo:margin-bottom="1.27cm" fo:margin-left="2.54cm" fo:margin-right="2.54cm"/>
    </style:page-layout>
    <style:page-layout style:name="Mpm2">
      <style:page-layout-properties fo:page-width="21.01cm" fo:page-height="29.7cm" style:print-orientation="portrait" fo:margin-top="2.54cm" fo:margin-bottom="1.27cm" fo:margin-left="2.54cm" fo:margin-right="2.54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0.1.31</meta:generator>
    <dc:creator>DI COSTANZO Blanche</dc:creator>
    <meta:creation-date>2024-04-30T08:23:00Z</meta:creation-date>
    <meta:keyword/>
    <dc:title/>
    <dc:description/>
  </office:meta>
</office:document-meta>
</file>